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inherit" fo:color="#080809" fo:font-size="11pt" style:font-size-asian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" style:parent-style-name="Domyślnaczcionkaakapitu" style:family="text">
      <style:text-properties style:font-name="Arial" fo:color="#000000"/>
    </style:style>
    <style:style style:name="P6" style:parent-style-name="Standard" style:family="paragraph">
      <style:paragraph-properties fo:text-align="justify" fo:line-height="150%"/>
      <style:text-properties style:font-name="Arial" fo:color="#000000" fo:font-size="8pt" style:font-size-asian="8pt" style:font-size-complex="8pt"/>
    </style:style>
    <style:style style:name="P7" style:parent-style-name="Standard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style:font-name="Arial" fo:color="#000000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rial" fo:color="#000000"/>
    </style:style>
    <style:style style:name="T1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" fo:color="#000000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 fo:color="#000000"/>
    </style:style>
    <style:style style:name="P23" style:parent-style-name="Standard" style:family="paragraph">
      <style:paragraph-properties fo:text-align="justify" fo:line-height="150%"/>
      <style:text-properties style:font-name="Arial" fo:color="#000000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Arial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<text:span text:style-name="T4">Wyjazd integracyjny Szkolnej Grupy „Aplauz” do Multikina w Rzeszowie</text:span><text:span text:style-name="T5">.</text:span></text:p>
      <text:p text:style-name="P6"/>
      <text:p text:style-name="P7"><text:span text:style-name="T8">W dniu<text:s/></text:span><text:span text:style-name="T9">02 czerwca 2026 r.</text:span><text:span text:style-name="T10"><text:s/>członkinie<text:s/></text:span><text:span text:style-name="T11">Szkolnej Grupy Sportowo - Tanecz</text:span><text:span text:style-name="T12">n</text:span><text:span text:style-name="T13">ej „Aplauz”</text:span><text:span text:style-name="T14">, pod opieką<text:s/></text:span><text:span text:style-name="T15">Pani Aliny Paściak</text:span><text:span text:style-name="T16">, wzięły udział w wyjątkowym wyjeździe integracyjnym do kina na film „Sprawiedliwość owiec”. <text:s/>Wspólny wyjazd stworzył przestrzeń do rozmów, śmiechu, ale też głębszych refleksji. Celem wyjazdu była integracja grupy oraz rozwijanie zainteresowań związanych ze sztuką i kulturą. Film poruszył tematykę odpowiedzialności, sprawiedliwości oraz relacji międzyludzkich. Skłonił młodzież do refleksji nad podejmowaniem właściwych decyzji, empatią oraz znaczeniem wzajemnego szacunku. Wycieczka była bardzo udana i sprawiła wszystkim wiele radości, był to miło spędzony wspólnie czas. Tego rodzaju inicjatywy motywują młodzież do aktywnego uczestnictwa w życiu szkoły.</text:span></text:p>
      <text:p text:style-name="P17"><text:span text:style-name="T18">Wyjazd mógł się odbyć dzięki życzliwości i wsparciu finansowemu Stowarzyszenia Przyjaciół Zespołu Szkół Zawodowych w Dynowie, na czele z<text:s/></text:span><text:span text:style-name="T19">Prezesem Panem Stanisławem Tymowiczem</text:span><text:span text:style-name="T20">. Podziękowania kierujemy również do<text:s/></text:span><text:span text:style-name="T21">Dyrekcji Szkoły</text:span><text:span text:style-name="T22"><text:s/>za umożliwienie nam udziału w tym wyjeździe.</text:span></text:p>
      <text:p text:style-name="P23"/>
      <text:p text:style-name="P24"/>
      <text:p text:style-name="P25"/>
      <text:p text:style-name="P26"/>
      <text:p text:style-name="P27"/>
      <text:p text:style-name="Standard"/>
      <text:p text:style-name="Standard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cygan</meta:initial-creator>
    <dc:creator>hcygan</dc:creator>
    <meta:creation-date>2026-06-03T06:36:00Z</meta:creation-date>
    <dc:date>2026-06-03T06:41:00Z</dc:date>
    <meta:template xlink:href="Normal" xlink:type="simple"/>
    <meta:editing-cycles>5</meta:editing-cycles>
    <meta:editing-duration>PT180S</meta:editing-duration>
    <meta:user-defined meta:name="AppVersion">15.0000</meta:user-defined>
    <meta:document-statistic meta:page-count="1" meta:paragraph-count="2" meta:word-count="161" meta:character-count="1125" meta:row-count="8" meta:non-whitespace-character-count="966"/>
  </office:meta>
</office:document-meta>
</file>